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Text_20_body">
      <style:paragraph-properties fo:margin-top="0cm" fo:margin-bottom="0.097cm" style:contextual-spacing="false" fo:line-height="100%" fo:text-align="justify" style:justify-single-word="false"/>
      <style:text-properties officeooo:paragraph-rsid="001ccff1"/>
    </style:style>
    <style:style style:name="P4" style:family="paragraph" style:parent-style-name="Text_20_body">
      <style:paragraph-properties fo:margin-top="0cm" fo:margin-bottom="0.097cm" style:contextual-spacing="false" fo:line-height="100%" fo:text-align="justify" style:justify-single-word="false"/>
      <style:text-properties style:font-name="Times New Roman" officeooo:paragraph-rsid="00235140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2pt" fo:font-weight="bold" officeooo:rsid="00272d94" officeooo:paragraph-rsid="00272d94" style:font-size-asian="12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94840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51752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35140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51752" style:font-size-asian="12pt" style:font-weight-asian="bold" style:font-size-complex="12pt" style:font-weight-complex="bold"/>
    </style:style>
    <style:style style:name="T7" style:family="text">
      <style:text-properties fo:font-size="12pt" fo:language="en" fo:country="US" fo:font-weight="bold" officeooo:rsid="00235140" style:font-size-asian="12pt" style:font-weight-asian="bold" style:font-size-complex="12pt" style:font-weight-complex="bold"/>
    </style:style>
    <style:style style:name="T8" style:family="text">
      <style:text-properties fo:font-size="12pt" fo:language="en" fo:country="US" fo:font-weight="normal" officeooo:rsid="00235140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ru" fo:country="RU" fo:font-weight="normal" officeooo:rsid="0023514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51752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9484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8106a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51752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normal" officeooo:rsid="00194840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1bd4e8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1ccff1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1fdaac" style:font-size-asian="12pt" style:font-weight-asian="normal" style:font-size-complex="12pt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235140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Информация о работе комиссии в 2021 году</text:p>
      <text:p text:style-name="P6"><text:span text:style-name="T24">В 2021 году проведено 4 заседания комиссии <text:s/>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Великого Новгорода.</text:span></text:p>
      <text:p text:style-name="P2"><text:span text:style-name="Strong_20_Emphasis"><text:span text:style-name="T15">В 1 квартале 2021 года</text:span></text:span><text:span text:style-name="T11"> заседания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Великого Новгорода не проводились в связи с  отсутствием оснований </text:span><text:span text:style-name="T14">для проведения.</text:span></text:p>
      <text:p text:style-name="P2"><text:span text:style-name="Strong_20_Emphasis"><text:span text:style-name="T15">Во 2 квартале 2021 года </text:span></text:span><text:span text:style-name="Strong_20_Emphasis"><text:span text:style-name="T11">было проведено одно </text:span></text:span><text:span text:style-name="T11"> заседание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Великого Новгорода. Основанием для проведения заседания явилось уведомление муниципального служащего о возникновение личной заинтересованности при исполнении должностных обязанностей, которая приводит или может привести к конфликту интересов. По итогам заседания Комиссия дала рекомендации муниципальному служащему и его руководителю по предотвращению и урегулированию возможного конфликта интересов.</text:span></text:p>
      <text:p text:style-name="P3"><text:span text:style-name="Strong_20_Emphasis"><text:span text:style-name="T15">В </text:span></text:span><text:span text:style-name="Strong_20_Emphasis"><text:span text:style-name="T16">3</text:span></text:span><text:span text:style-name="Strong_20_Emphasis"><text:span text:style-name="T15"> квартале 2021 года </text:span></text:span><text:span text:style-name="Strong_20_Emphasis"><text:span text:style-name="T11">было проведено </text:span></text:span><text:span text:style-name="Strong_20_Emphasis"><text:span text:style-name="T13">два</text:span></text:span><text:span text:style-name="Strong_20_Emphasis"><text:span text:style-name="T11"> </text:span></text:span><text:span text:style-name="T11"> заседани</text:span><text:span text:style-name="T13">я</text:span><text:span text:style-name="T11">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Великого Новгорода. Основани</text:span><text:span text:style-name="T13">я</text:span><text:span text:style-name="T11">м</text:span><text:span text:style-name="T13">и</text:span><text:span text:style-name="T11"> для проведения заседания явил</text:span><text:span text:style-name="T12">и</text:span><text:span text:style-name="T11">сь:</text:span></text:p>
      <text:p text:style-name="P3"><text:span text:style-name="T13">1. </text:span><text:span text:style-name="T17">представление прокуратуры Великого Новгорода «Об устранении нарушений законодательства о муниципальной службе, противодействии коррупции», где отражен факт использования служебных полномочий муниципальным служащим. </text:span><text:span text:style-name="T18">По итогам заседания </text:span><text:span text:style-name="T20">К</text:span><text:span text:style-name="T19">омиссия <text:s/>р</text:span><text:span text:style-name="T18">екомендова</text:span><text:span text:style-name="T20">ла</text:span><text:span text:style-name="T18"> Мэру Великого Новгорода расторгнуть трудовой договор с </text:span><text:span text:style-name="T19">муниципальным служащим</text:span><text:span text:style-name="T18"> Администрации Великого Новгорода, в соответствии с пунктом 7.1 части первой статьи 81 Трудового кодекса Российской Федерации, в связи с непринятием муниципальным служащим мер по предотвращению или урегулированию конфликта интересов, повлекшее за собой утрату доверия к работнику со стороны работодателя.</text:span></text:p>
      <text:p text:style-name="P1"><text:span text:style-name="T2">2.</text:span><text:span text:style-name="T1"> уведомлени</text:span><text:span text:style-name="T3">я двух</text:span><text:span text:style-name="T1"> муниципальн</text:span><text:span text:style-name="T3">ых</text:span><text:span text:style-name="T1"> служащ</text:span><text:span text:style-name="T3">их</text:span><text:span text:style-name="T1"> о возникновение личной заинтересованности при исполнении должностных обязанностей, которая приводит или может привести к конфликту интересов. По итогам заседания Комиссия дала рекомендации муниципальн</text:span><text:span text:style-name="T3">ым</text:span><text:span text:style-name="T1"> служащ</text:span><text:span text:style-name="T3">им</text:span><text:span text:style-name="T1"> по предотвращению и урегулированию возможного конфликта интересов.</text:span></text:p>
      <text:p text:style-name="P4"><text:span text:style-name="Strong_20_Emphasis"><text:span text:style-name="T5">В </text:span></text:span><text:span text:style-name="Strong_20_Emphasis"><text:span text:style-name="T7">4</text:span></text:span><text:span text:style-name="Strong_20_Emphasis"><text:span text:style-name="T5"> квартале 2021 года </text:span></text:span><text:span text:style-name="Strong_20_Emphasis"><text:span text:style-name="T1">было проведено</text:span></text:span><text:span text:style-name="Strong_20_Emphasis"> </text:span><text:span text:style-name="Strong_20_Emphasis"><text:span text:style-name="T10">о</text:span></text:span><text:span text:style-name="Strong_20_Emphasis"><text:span text:style-name="T10">д</text:span></text:span><text:span text:style-name="Strong_20_Emphasis"><text:span text:style-name="T10">н</text:span></text:span><text:span text:style-name="Strong_20_Emphasis"><text:span text:style-name="T10">о</text:span></text:span><text:span text:style-name="Strong_20_Emphasis"> </text:span><text:span text:style-name="T1"> заседани</text:span><text:span text:style-name="T4">е</text:span><text:span text:style-name="T1">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Великого Новгорода. Основани</text:span><text:span text:style-name="T4">ем</text:span><text:span text:style-name="T1"> для проведения заседания явил</text:span><text:span text:style-name="T4">и</text:span><text:span text:style-name="T1">сь уведомлени</text:span><text:span text:style-name="T3">я двух</text:span><text:span text:style-name="T1"> муниципальн</text:span><text:span text:style-name="T3">ых</text:span><text:span text:style-name="T1"> служащ</text:span><text:span text:style-name="T3">их</text:span><text:span text:style-name="T1"> о возникновение личной заинтересованности при исполнении должностных обязанностей, которая приводит или может привести к конфликту интересов. По итогам заседания Комиссия дала рекомендации муниципальн</text:span><text:span text:style-name="T3">ым</text:span><text:span text:style-name="T1"> служащ</text:span><text:span text:style-name="T3">им</text:span><text:span text:style-name="T1"> по предотвращению и урегулированию возможного конфликта интересов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21T15:18:29.481000000</dc:date>
    <meta:editing-duration>PT5H26M48S</meta:editing-duration>
    <meta:editing-cycles>13</meta:editing-cycles>
    <meta:generator>LibreOffice/7.1.0.3$Windows_X86_64 LibreOffice_project/f6099ecf3d29644b5008cc8f48f42f4a40986e4c</meta:generator>
    <meta:print-date>2021-12-21T15:19:08.899000000</meta:print-date>
    <meta:document-statistic meta:table-count="0" meta:image-count="0" meta:object-count="0" meta:page-count="1" meta:paragraph-count="8" meta:word-count="354" meta:character-count="2976" meta:non-whitespace-character-count="2624"/>
  </office:meta>
</office:document-meta>
</file>